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6c646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d453" style:font-weight-asian="bold" style:font-weight-complex="bold"/>
    </style:style>
    <style:style style:name="T4" style:family="text">
      <style:text-properties officeooo:rsid="0012a3bb"/>
    </style:style>
    <style:style style:name="T5" style:family="text">
      <style:text-properties officeooo:rsid="00148677"/>
    </style:style>
    <style:style style:name="T6" style:family="text">
      <style:text-properties officeooo:rsid="0015d453"/>
    </style:style>
    <style:style style:name="T7" style:family="text">
      <style:text-properties officeooo:rsid="0016b30c"/>
    </style:style>
    <style:style style:name="T8" style:family="text">
      <style:text-properties officeooo:rsid="0017f57f"/>
    </style:style>
    <style:style style:name="T9" style:family="text">
      <style:text-properties officeooo:rsid="0019ef00"/>
    </style:style>
    <style:style style:name="T10" style:family="text">
      <style:text-properties officeooo:rsid="001bd2f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5">La Comisión de Educación, Ciencia, Tecnología e Innovación ha considerado el Proyecto de Comunicación <text:span text:style-name="T2">Nº </text:span><text:span text:style-name="T3">42847 – CD – UCR – FPCS,</text:span> de l<text:span text:style-name="T6">os</text:span> diputado<text:span text:style-name="T6">s González, Ciancio, Di Stefano, Espíndola, Orciani, Pullaro, Senn, Basile y Bastía,</text:span> por el cual se solicita disponga garantizar de manera inmediata las prácticas profesionales de los ciclos superiores de las carreras medicina y otras relacionada a las ciencias de la salud, en efectores sanitarios públicos de las universidades que se encuentran en el territorio de nuestra provincia; y, por las razones expuestas en los fundamentos y las que podrá dar el miembro informante, esta Comisión aconseja la aprobación del siguiente texto con modificaciones: </text:p>
      <text:p text:style-name="P4">PROYECTO DE COMUNICACIÓN</text:p>
      <text:p text:style-name="P6">La Cámara de Diputados de la Provincia vería con agrado que el Poder Ejecutivo, <text:span text:style-name="T10">por intermedio del organismo que corresponda,</text:span> evalúe la posibilidad <text:span text:style-name="T7">de</text:span> garanti<text:span text:style-name="T7">zar</text:span> de manera inmediata las practicas profesionales de los ciclos superiores de las carreras medicina y otras relacionadas a las ciencias de la salud, en efectores sanitarios públicos de las universidades que se encuentran en el territorio de nuestra provincia.</text:p>
      <text:p text:style-name="P6"/>
      <text:p text:style-name="P8">Sala de <text:span text:style-name="T4">la Comisión </text:span><text:span text:style-name="T5">por Zoom</text:span><text:span text:style-name="T4">, </text:span><text:span text:style-name="T9">07</text:span><text:span text:style-name="T8"> de ju</text:span><text:span text:style-name="T9">l</text:span><text:span text:style-name="T8">io de 2021.</text:span><text:span text:style-name="T4"> </text:span></text:p>
      <text:p text:style-name="P9">Firmantes: Diputados Balagué, Di Stefano, Hynes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7-07T11:35:37.601993600</dc:date>
    <meta:editing-cycles>57</meta:editing-cycles>
    <meta:editing-duration>PT1H25M12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208" meta:character-count="1405" meta:non-whitespace-character-count="1197"/>
  </office:meta>
</office:document-meta>
</file>